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color="#1F1F1F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background-color="#FFFFFF"/>
    </style:style>
    <style:style style:name="T55" style:parent-style-name="Domyślnaczcionkaakapitu" style:family="text">
      <style:text-properties style:font-name="Times New Roman" fo:background-color="#FFFFFF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REGULAMIN BEZPŁATNYCH ZAJĘĆ „AKTYWNI</text:span><text:span text:style-name="T3"><text:s/>SENIORZY – ZAJĘCIA RUCHOWE NA BASENIE”</text:span></text:p>
      <text:p text:style-name="P4"><text:line-break/></text:p>
      <text:p text:style-name="P5"><text:span text:style-name="T6">1.<text:s/></text:span><text:span text:style-name="T7">Bezpłatne zajęcia „AKTYWNI SENIORZY – ZAJĘCIA RUCHOWE NA BASENIE” (dalej „Zajęcia”) odbywają się na terenie<text:s/></text:span><text:span text:style-name="T8">Centrum Park Chojnice Sp. z.o.o.</text:span><text:span text:style-name="T9"><text:s text:c="2"/>przy ul. Huberta Wagnera 1 w Chojnicach – zgodnie z<text:s/></text:span><text:span text:style-name="T10">umową Nr 1/2026 z dnia 02 marca 2026.</text:span></text:p>
      <text:p text:style-name="P11">2. Organizatorem<text:s/>Zajęć jest Gmina Miejska Chojnice - Miejski Ośrodek Pomocy Społecznej w Chojnicach ul. Plac Niepodległości 7, 89-600 Chojnice, NIP 5551873531, REGON 090079098 (dalej „Organizator”).</text:p>
      <text:p text:style-name="P12">3. Zajęcia „AKTYWNI SENIORZY – ZAJĘCIA RUCHOWE NA BASENIE” są bezpłatnymi zajęciami dla uczestników zajęć w środowisku wodnym, przeznaczonymi dla osób w wieku powyżej 60 roku życia zamieszkujących na terenie Gminy Miejskiej Chojnice.</text:p>
      <text:p text:style-name="P13">4. Zajęcia realizowane będą w okresie 303 dni od momentu rozpoczęcia realizacji projektu do 30.12.2026 roku.</text:p>
      <text:p text:style-name="P14">5. Z bezpłatnych zajęć korzystać mogą wyłącznie osoby, które łącznie spełniły następujące warunki:</text:p>
      <text:p text:style-name="P15">a) ukończyły 60 lat,</text:p>
      <text:p text:style-name="P16">b) są mieszkańcami Gminy Miejskiej Chojnice,</text:p>
      <text:p text:style-name="P17">c) przedstawią dowód zamieszkiwania na terenie miasta Chojnice, np. rachunek za śmieci, prąd itp., deklarację PIT</text:p>
      <text:p text:style-name="P18">d) przejdą pomyślną rekrutację i otrzymają potwierdzenie zakwalifikowania się.</text:p>
      <text:p text:style-name="P19">6. Rekrutacja odbywać się będzie bezpośrednio w Miejskim Ośrodku Pomocy Społecznej w Chojnicach w<text:s/>biurze podawczym<text:s/>poprzez złożenie Karty Zgłoszenia Uczestnictwa (załącznik nr 1) w terminie od<text:s/>04<text:s/>marca 2026<text:s/>(liczy się kolejność zgłoszeń).</text:p>
      <text:p text:style-name="P20"><text:span text:style-name="T21">7</text:span><text:span text:style-name="T22">. Należy podkreślić, że złożenie Karty Zgłoszenia Uczestnictwa nie jest jednoznaczne z uczestnictwem w zajęciach.</text:span></text:p>
      <text:p text:style-name="P23"><text:span text:style-name="T24">8</text:span><text:span text:style-name="T25">. Zajęcia przeznaczone są wyłącznie dla osób, które nie posiadają żadnych przeciwwskazań</text:span><text:span text:style-name="T26"><text:line-break/></text:span><text:span text:style-name="T27">zdrowotnych do wykonywania tego rodzaju aktywności fizycznej. Zapisując się na zajęcia</text:span><text:span text:style-name="T28"><text:line-break/></text:span><text:span text:style-name="T29">uczestnik potwierdza, że jest świadomy, iż udział w zajęciach wiąże się ze zwiększonym</text:span><text:span text:style-name="T30"><text:line-break/></text:span><text:span text:style-name="T31">wysiłkiem fizycznym a stan jego zdrowia pozwala na korzystanie z tej formy aktywności fizycznej.</text:span><text:span text:style-name="T32"><text:line-break/></text:span><text:span text:style-name="T33">9</text:span><text:span text:style-name="T34">. W przypadku złego samopoczucia lub jakichkolwiek problemów zdrowotnych, które ujawniłyby się podczas zajęć, uczestnik jest zobowiązany natychmiast zaprzestać udziału w zajęciach, wyjść z wody oraz poinformować o tym instruktora prowadzącego zajęcia lub najbliżej znajdującego się ratownika.</text:span></text:p>
      <text:p text:style-name="P35">10. Zajęcia prowadzone są przez wykwalifikowaną kadrę posiadającą uprawnienia<text:line-break/>instruktorskie w zakresie rekreacji ruchowej.</text:p>
      <text:p text:style-name="P36"><text:span text:style-name="T37">1</text:span><text:span text:style-name="T38">1</text:span><text:span text:style-name="T39">. Zajęcia prowadzone będą w rotacyjnych grupach w ilości<text:s/></text:span><text:span text:style-name="T40">maksymalnie 25 osób. Grupy nie będą składały się ze stałych uczestników, przewiduje się wymianę uczestników przy utrzymaniu stałej ilości 25 osób w grupie wg potrzeb osób zainteresowanych.</text:span></text:p>
      <text:p text:style-name="P41">12. Przewiduje się harmonogram uczestnictwa: 1 uczestnik max 3 razy w tygodniu przez okres 10 tygodni – częstotliwość może ulec zmianie ze względu na ilość zainteresowanych programem.</text:p>
      <text:p text:style-name="P42">13. W przypadku braku chętnych na kolejne zajęcia istnieje możliwość ponownego skorzystania z programu.</text:p>
      <text:p text:style-name="P43">14. Zajęcia odbywać się będą od poniedziałku do soboty w godzinach od 14:00 do 19:00 (podane godziny są jedynie propozycją i mogą ulec zmianie w zależności od dostępności obiektu).</text:p>
      <text:p text:style-name="P44"><text:span text:style-name="T45">1</text:span><text:span text:style-name="T46">5</text:span><text:span text:style-name="T47">. W przypadkach uzasadnionych względami technicznymi (np. awaria lub przerwa technologiczna w funkcjonowaniu Parku Wodnego) lub organizacyjnymi (np. choroba instruktora, brak dostępności Parku Wodnego z powodu organizacji innych wydarzeń takich jak zawody sportowe etc.) dane zajęcia mogą zostać przełożone na inny dzień, może ulec zmianie instruktor prowadzący zajęcia</text:span><text:span text:style-name="T48"><text:line-break/></text:span><text:span text:style-name="T49">jak również może ulec zmianie harmonogram prowadzonych zajęć.</text:span><text:span text:style-name="T50"><text:line-break/></text:span><text:span text:style-name="T51">1</text:span><text:span text:style-name="T52">6</text:span><text:span text:style-name="T53">. Zapisy na zajęcia odbywają się wyłącznie osobiście<text:s/></text:span><text:span text:style-name="T54">w kasie Parku Wodnego poprzez okazanie dokumentu tożsamości</text:span><text:span text:style-name="T55">, karty uczestnika w terminie 7 dni od dnia otrzymania karty uczestnika.</text:span></text:p>
      <text:p text:style-name="P56">18. Wstęp na zajęcia mają wyłącznie osoby uprzednio zapisane.<text:line-break/>19.<text:s/>Wchodząc na zajęcia uczestnik zobowiązany jest podać pracownikowi kasy Parku Wodnego swoje imię i nazwisko oraz wylegitymować się dokumentem pozwalającym na potwierdzenie tożsamości uczestnika.</text:p>
      <text:p text:style-name="P57">20. Każdy uczestnik zajęć ma prawo do 75-minutowego przebywania w płatnej strefie Parku Wodnego, tj.:</text:p>
      <text:p text:style-name="P58">a) 10 min – kasa/szatnia (czas na przebranie się),</text:p>
      <text:p text:style-name="P59">b) 45 min – udział w zajęciach</text:p>
      <text:p text:style-name="P60">c) 20 min – czas rekreacyjny</text:p>
      <text:p text:style-name="P61">21. W przypadku przekroczenia ustalonego limitu czasowego w płatnej strefie Parku Wodnego przez uczestnika programu, uczestnik programu zobowiązany jest do dokonania dopłaty w kasie<text:line-break/>Parku Wodnego, zgodnie ze stawkami obowiązującymi w cenniku, tj. dopłata po upływie każdych kolejnych 10 minut w kwocie 3,83zł.</text:p>
      <text:p text:style-name="P62"><text:span text:style-name="T63">22. Uczestnik zobowiązany jest do przyjścia na zajęcia najpóźniej na 10 minut przed ich</text:span><text:span text:style-name="T64"><text:line-break/></text:span><text:span text:style-name="T65">rozpoczęciem. Każdy uczestnik zajęć „AKTYWNI SENIORZY – ZAJĘCIA RUCHOWE NA BASENIE” zobowiązany jest do zapoznania się i bezwzględnego przestrzegania postanowień niniejszego regulaminu oraz postanowień regulaminu Centrum Park Chojnice dostępnych na stronie internetowej (</text:span><text:a xlink:href="https://www.centrumpark.eu/" office:target-frame-name="_top" xlink:show="replace"><text:span text:style-name="T66">https://www.centrumpark.eu/</text:span></text:a><text:span text:style-name="T67">).</text:span></text:p>
      <text:p text:style-name="P68"><text:span text:style-name="T69">23. Administratorem danych osobowych jest<text:s/></text:span><text:span text:style-name="T70">Gmina Miejska Chojnice - Miejski Ośrodek Pomocy Społecznej.</text:span><text:span text:style-name="T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l</meta:initial-creator>
    <dc:creator>agnieszkal</dc:creator>
    <meta:creation-date>2026-03-02T09:58:00Z</meta:creation-date>
    <dc:date>2026-03-02T09:58:00Z</dc:date>
    <meta:print-date>2026-03-02T09:56:00Z</meta:print-date>
    <meta:template xlink:href="Normal" xlink:type="simple"/>
    <meta:editing-cycles>3</meta:editing-cycles>
    <meta:editing-duration>PT60S</meta:editing-duration>
    <meta:user-defined meta:name="AppVersion">15.0000</meta:user-defined>
    <meta:document-statistic meta:page-count="1" meta:paragraph-count="9" meta:word-count="715" meta:character-count="4996" meta:row-count="35" meta:non-whitespace-character-count="4290"/>
  </office:meta>
</office:document-meta>
</file>